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 svg:font-family="Times" style:font-family-generic="roman"/>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159cm"/>
    </style:style>
    <style:style style:name="P2" style:family="paragraph" style:parent-style-name="Standard">
      <style:paragraph-properties fo:margin-top="0.159cm" fo:margin-bottom="0.159cm"/>
    </style:style>
    <style:style style:name="P3" style:family="paragraph" style:parent-style-name="Standard">
      <style:paragraph-properties fo:margin-top="0.159cm" fo:margin-bottom="0.159cm"/>
      <style:text-properties fo:color="#1d2129" style:font-name="Times" fo:font-size="10.5pt" style:font-size-asian="10.5pt" style:font-name-complex="Times1"/>
    </style:style>
    <style:style style:name="P4" style:family="paragraph" style:parent-style-name="Standard">
      <style:paragraph-properties fo:margin-top="0.159cm" fo:margin-bottom="0.159cm"/>
      <style:text-properties fo:color="#1d2129" style:font-name="Times" fo:font-size="10.5pt" fo:font-weight="bold" style:font-size-asian="10.5pt" style:font-weight-asian="bold" style:font-name-complex="Times1"/>
    </style:style>
    <style:style style:name="P5" style:family="paragraph" style:parent-style-name="Standard">
      <style:paragraph-properties fo:margin-top="0.159cm" fo:margin-bottom="0.159cm"/>
      <style:text-properties fo:color="#1d2129" style:font-name="Times" fo:font-weight="bold" style:font-weight-asian="bold" style:font-name-complex="Times1"/>
    </style:style>
    <style:style style:name="P6" style:family="paragraph" style:parent-style-name="Standard">
      <style:paragraph-properties fo:margin-top="0.159cm" fo:margin-bottom="0.159cm"/>
      <style:text-properties fo:color="#1d2129" style:font-name="Lucida Grande" style:font-name-complex="Lucida Grande1"/>
    </style:style>
    <style:style style:name="P7" style:family="paragraph" style:parent-style-name="Standard">
      <style:paragraph-properties fo:margin-top="0.159cm" fo:margin-bottom="0.159cm"/>
      <style:text-properties fo:color="#1d2129" style:font-name="Lucida Grande" fo:font-weight="bold" style:font-weight-asian="bold" style:font-name-complex="Lucida Grande1"/>
    </style:style>
    <style:style style:name="P8" style:family="paragraph" style:parent-style-name="Standard" style:master-page-name="Standard">
      <style:paragraph-properties style:page-number="auto"/>
    </style:style>
    <style:style style:name="T1" style:family="text">
      <style:text-properties style:font-name="Arial Black" fo:font-size="14pt" style:font-size-asian="14pt" style:font-name-complex="Arial Black1"/>
    </style:style>
    <style:style style:name="T2" style:family="text">
      <style:text-properties fo:color="#1d2129" style:font-name="Times" style:font-name-complex="Times1"/>
    </style:style>
    <style:style style:name="T3" style:family="text">
      <style:text-properties fo:color="#1d2129" style:font-name="Times" fo:font-size="10.5pt" style:font-size-asian="10.5pt" style:font-name-complex="Times1"/>
    </style:style>
    <style:style style:name="T4" style:family="text">
      <style:text-properties fo:color="#1d2129" style:font-name="Times" fo:font-size="10.5pt" fo:font-weight="bold" style:font-size-asian="10.5pt" style:font-weight-asian="bold" style:font-name-complex="Times1"/>
    </style:style>
    <style:style style:name="T5" style:family="text">
      <style:text-properties fo:color="#1d2129" style:font-name="Times" fo:font-weight="bold" style:font-weight-asian="bold" style:font-name-complex="Times1"/>
    </style:style>
    <style:style style:name="T6" style:family="text">
      <style:text-properties fo:color="#1d2129" style:font-name="Lucida Grande" style:font-name-complex="Lucida Grande1"/>
    </style:style>
    <style:style style:name="T7" style:family="text">
      <style:text-properties fo:color="#1d2129" style:font-name="Lucida Grande" fo:font-size="10.5pt" style:font-size-asian="10.5pt" style:font-name-complex="Lucida Grande1"/>
    </style:style>
    <style:style style:name="T8" style:family="text">
      <style:text-properties fo:color="#1d2129" style:font-name="Lucida Grande" fo:font-size="10.5pt" fo:font-weight="bold" style:font-size-asian="10.5pt" style:font-weight-asian="bold" style:font-name-complex="Lucida Grande1"/>
    </style:style>
    <style:style style:name="T9" style:family="text">
      <style:text-properties fo:color="#1d2129" style:font-name="Lucida Grande" fo:font-weight="bold" style:font-weight-asian="bold" style:font-name-complex="Lucida Grande1"/>
    </style:style>
    <style:style style:name="T10" style:family="text">
      <style:text-properties style:font-name="Times" style:font-name-complex="Times1"/>
    </style:style>
    <style:style style:name="T11" style:family="text">
      <style:text-properties style:font-name="Times" fo:font-size="12pt" style:font-size-asian="12pt" style:font-name-complex="Times1"/>
    </style:style>
    <style:style style:name="T12" style:family="text">
      <style:text-properties style:font-name="Times" fo:font-size="12pt" fo:font-weight="bold" style:font-size-asian="12pt" style:font-weight-asian="bold" style:font-name-complex="Times1"/>
    </style:style>
    <style:style style:name="T13" style:family="text">
      <style:text-properties fo:font-weight="bold" style:font-weight-asian="bold"/>
    </style:style>
    <style:style style:name="T14" style:family="text">
      <style:text-properties fo:color="#000000" style:font-name="Times" fo:font-size="10.5pt" style:font-size-asian="10.5pt" style:font-name-complex="Times1"/>
    </style:style>
    <style:style style:name="T15" style:family="text">
      <style:text-properties fo:color="#000000" style:font-name="Times " fo:font-size="11pt" style:font-size-asian="11pt" style:font-name-complex="Arial2" style:font-size-complex="11pt"/>
    </style:style>
    <style:style style:name="T16"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Hej här kommer nu ett sista lägerbrev. </text:span></text:p>
      <text:p text:style-name="P2"/>
      <text:p text:style-name="P2"><text:span text:style-name="T4">Utresan:</text:span></text:p>
      <text:p text:style-name="P2"><text:span text:style-name="T7"><text:line-break/></text:span><text:span text:style-name="T3">Söndagen den 8/8 samlas vi vid Tullinge Hantverksby kl 12.00 </text:span></text:p>
      <text:p text:style-name="P2"><text:span text:style-name="T3">Bussar avgår ca 12.15 mot lägret </text:span></text:p>
      <text:p text:style-name="P2"><text:span text:style-name="T3">Om du inte ska med bussen MÅSTE resp ledare enl nedan meddelas, scouterna ska vara på plats vid lägret kl 13.30, helst inte tidigare då det blir svårt med logistiken. Ska du som ledare, eller förälder, dit med egen bil är det om ni möter upp vid Hantverksbyn. Ledare som gör egen bil får gärna vara på plats vid lägret kl 12.00. <text:s/></text:span></text:p>
      <text:p text:style-name="P3"/>
      <text:p text:style-name="P2"><text:span text:style-name="T14">Här skulle vi behöva hjälp med att köra ut ett släp med packning, Spårarnas ryggsäckar, har du möjlighet att hjälpa till tag kontakt med Bosse Sjöberg 0725 - 538 007.</text:span></text:p>
      <text:p text:style-name="P2"/>
      <text:p text:style-name="Standard"><text:span text:style-name="T12">Ansvariga för utresan, avprickning, inlämning hälsokort sker hos dem</text:span><text:bookmark text:name="_GoBack"/><text:span text:style-name="T12">. </text:span></text:p>
      <text:p text:style-name="Standard"><text:span text:style-name="T11">Får ni förhinder på utresedagen ring ledarna och meddela det. </text:span></text:p>
      <text:p text:style-name="Standard"><text:span text:style-name="T11">Antennerna:<text:tab/>Olof 070-867 20 74</text:span></text:p>
      <text:p text:style-name="Standard"><text:span text:style-name="T11">Spröten: Jakob 070 - 516 60 04</text:span></text:p>
      <text:p text:style-name="Standard"><text:span text:style-name="T16">Albatrossen: Jenny 073 - 516 11 63<text:tab/></text:span></text:p>
      <text:p text:style-name="Standard"><text:span text:style-name="T16">Havsörnen: Maria 073 - 831 61 93</text:span></text:p>
      <text:p text:style-name="Standard"><text:span text:style-name="T16">Rovfåglarna: Alma 070 -338 84 05 <text:tab/></text:span></text:p>
      <text:p text:style-name="Standard">Fullriggaren: David 073-992 68 61</text:p>
      <text:p text:style-name="Standard">Rover + Övriga: Åsa C 070-742 42 77<text:tab/></text:p>
      <text:p text:style-name="P2"/>
      <text:p text:style-name="P1"><text:span text:style-name="T4">Hemresa:</text:span></text:p>
      <text:p text:style-name="P2"><text:span text:style-name="T8">Spårare. <text:line-break/></text:span><text:span text:style-name="T3">Hämtning onsdagen kl 18.30. Samåk gärna det kommer vara många bilar på plats.</text:span></text:p>
      <text:p text:style-name="P3"/>
      <text:p text:style-name="P2"><text:span text:style-name="T4">Övriga.</text:span></text:p>
      <text:p text:style-name="P2"><text:span text:style-name="T3">Buss avgår ca 12 från Gålö så beräknad ankomst Tullinge ca 13.30</text:span></text:p>
      <text:p text:style-name="P4"/>
      <text:p text:style-name="P2"><text:span text:style-name="T4">Lunch på inrycknigen:</text:span><text:span text:style-name="T8"><text:line-break/></text:span><text:span text:style-name="T3">Scouterna måste ha med sig matsäck till söndagen då det tar ett tag innan det centrala köket är igång. Gärna i en ”Glasslåda” som vi sen kan använda i köket</text:span></text:p>
      <text:p text:style-name="P5"/>
      <text:p text:style-name="P2"><text:span text:style-name="T5">Plats</text:span><text:span text:style-name="T2">.</text:span></text:p>
      <text:p text:style-name="P2"><text:span text:style-name="T2">Lägret är vi Spjutsunds ängar på Gålö landet. </text:span><text:a xlink:type="simple" xlink:href="https://kartor.eniro.se/m/WvGDK" text:style-name="Internet_20_link" text:visited-style-name="Visited_20_Internet_20_Link"><text:span text:style-name="T10">https://kartor.eniro.se/m/WvGDK</text:span></text:a></text:p>
      <text:p text:style-name="P2"><text:span text:style-name="T2"><text:s text:c="2"/></text:span></text:p>
      <text:p text:style-name="P2"><text:soft-page-break/><text:span text:style-name="T5">Hemsida </text:span></text:p>
      <text:p text:style-name="P2"><text:span text:style-name="T6">Håll utkik på stbscout.se där vi kommer lägga ut information. Även detta brev finns där.</text:span></text:p>
      <text:p text:style-name="P6"/>
      <text:p text:style-name="P2"><text:span text:style-name="T9">Hälsokort</text:span></text:p>
      <text:p text:style-name="P2"><text:span text:style-name="T6">På hemsidan finns det hälsokort som skall lämnas ifyllt till ledaren vid bussen eller så fort man är på lägret. Detta brev kommer att förstöras efter lägret. Detta gäller samtliga deltagare.</text:span></text:p>
      <text:p text:style-name="P7"/>
      <text:p text:style-name="P2"><text:span text:style-name="T9">Covid.</text:span></text:p>
      <text:p text:style-name="P2"><text:span text:style-name="T6">Vi följer noga de råd som kommer från scouterna och Folkhälsomyndigheten. Självklart gäller att man stannar hemma vid tecken på sjukdom, om man blir sjuk på lägret med Covid symptom får man räkna med att avbryta lägret. </text:span></text:p>
      <text:p text:style-name="P2"><text:span text:style-name="T6">Vi kommer att sova något färre i varje tält av vad vi brukar så ni ledare som har egna tält ta med dom. Som vanligt sover scouterna tillsammans i sina tält och vi kommer inte att blanda ledare och scouter i samma tält. <text:s/></text:span></text:p>
      <text:p text:style-name="P2"><text:span text:style-name="T6"><text:line-break/></text:span><text:span text:style-name="T5">Övrigt:</text:span></text:p>
      <text:p text:style-name="P2"><text:span text:style-name="T6"><text:line-break/></text:span><text:span text:style-name="T2">Vi ser gärna att scouterna inte har med sig egna mobiltelefoner under lägerperioden, då det inte kommer finnas möjlighet att ladda dessa samt att miljön inte är den bästa. </text:span></text:p>
      <text:p text:style-name="P2"><text:span text:style-name="T2">Kårens lägerledning kommer att ha en bemannad lägertelefon.</text:span></text:p>
      <text:p text:style-name="P2"><text:span text:style-name="T2">Fickpengar det kommer finna en enklare kiosk där max beloppet att handla för kommer vara 20 kr dag.</text:span></text:p>
      <text:p text:style-name="P2"><text:span text:style-name="T2">Tag med en vit T-shirt som vi kommer trycka på som en lägertröja.</text:span></text:p>
      <text:p text:style-name="P2"><text:span text:style-name="T6"><text:line-break/></text:span><text:span text:style-name="T5">Kontakt under lägret </text:span></text:p>
      <text:p text:style-name="P2"><text:span text:style-name="T2">För att komma in kontakt med lägret hänvisar vi till vår kår telefon. Använd helst detta nr i första hand även om scouterna har med sig sin mobiltelefon.</text:span></text:p>
      <text:p text:style-name="P2"><text:span text:style-name="T2">Kårens lägertelefon: </text:span><text:span text:style-name="T15">076-110 42 44</text:span><text:span text:style-name="T6"><text:line-break/></text:span><text:span text:style-name="T2">Telefontiderna är mellan 08.00-09.00 och 20.00-21.00 kan vara igång övrig tid också men garanteras inte.</text:span></text:p>
      <text:p text:style-name="P2"/>
      <text:p text:style-name="P2"><text:span text:style-name="T13">Ledare och vuxna</text:span></text:p>
      <text:p text:style-name="P2">Glöm inte att Trygga Möten skall vara genomförd innan lägret, om den är äldre än tre år samt att register utdrag skall visas upp för någon i styrelsen, kan göras som senast på lägret läs mer här </text:p>
      <text:p text:style-name="P2">https://tryggamoten.scout.se/forebygga-2/registerutdrag-for-ledare/</text:p>
      <text:p text:style-name="P2"/>
      <text:p text:style-name="Standard"><text:span text:style-name="T12">Packlista</text:span></text:p>
      <text:p text:style-name="Standard"><text:span text:style-name="T11">Det finns en packlistagenerator http://www.hasselbyscout.se/for-scouter/packlistagenerator/ som ni kan använda. Packa lunchen och regnkläder in en mindre ryggsäck den kommer behövas på lägret.</text:span></text:p>
      <text:p text:style-name="Standard"><text:span text:style-name="T11">Packa inte i resväskor/trunkar då det är en bit att bära packningen.</text:span></text:p>
      <text:p text:style-name="Standard"><text:soft-page-break/><text:span text:style-name="T11"/></text:p>
      <text:p text:style-name="Standard"><text:span text:style-name="T11">Har ni flera frågor så tag i första hand kontakt med ledare på avdelningen eller</text:span></text:p>
      <text:p text:style-name="Standard"><text:a xlink:type="simple" xlink:href="mailto:bosssjo@telia.com" text:style-name="Internet_20_link" text:visited-style-name="Visited_20_Internet_20_Link"><text:span text:style-name="T11">bosssjo@telia.com</text:span></text:a><text:span text:style-name="T11"> </text:span></text:p>
      <text:p text:style-name="Standard"><text:span text:style-name="T11"/></text:p>
      <text:p text:style-name="Standard"><text:span text:style-name="T11">Nu hoppas vi alla på ett bra läger och ser framemot att träffa er alla.</text:span></text:p>
      <text:p text:style-name="Standard"><text:span text:style-name="T11">// LÄKO gm Boss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 svg:font-family="Times" style:font-family-generic="roman"/>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sv" style:country-asian="SE"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Times New Roman" fo:font-size="11pt" fo:language="sv" fo:country="SE" style:font-name-asian="SimSun" style:font-size-asian="11pt" style:language-asian="sv" style:country-asian="SE"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Times New Roman" fo:font-size="16pt" style:font-size-asian="16pt" style:font-name-complex="F" style:font-size-complex="16pt"/>
    </style:style>
    <style:style style:name="Default_20_Paragraph_20_Font" style:display-name="Default Paragraph Font" style:family="text"/>
    <style:style style:name="uficommentbody" style:family="text" style:parent-style-name="Default_20_Paragraph_20_Font"/>
    <style:style style:name="Rubrik_20_1_20_Char" style:display-name="Rubrik 1 Char" style:family="text" style:parent-style-name="Default_20_Paragraph_20_Font">
      <style:text-properties fo:color="#365f91" style:font-name="Times New Roman" fo:font-size="16pt" style:font-size-asian="16pt" style:font-name-complex="F" style:font-size-complex="16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sse Sjöberg</meta:initial-creator>
    <meta:editing-cycles>13</meta:editing-cycles>
    <meta:creation-date>2021-07-07T16:16:00</meta:creation-date>
    <dc:date>2021-07-11T15:53:16.05</dc:date>
    <meta:editing-duration>PT36M7S</meta:editing-duration>
    <meta:generator>OpenOffice/4.1.1$Win32 OpenOffice.org_project/411m6$Build-9775</meta:generator>
    <meta:document-statistic meta:table-count="0" meta:image-count="0" meta:object-count="0" meta:page-count="3" meta:paragraph-count="48" meta:word-count="611" meta:character-count="36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